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6900000D6CC62A8264.jpg"/>
  <manifest:file-entry manifest:media-type="image/jpeg" manifest:full-path="Pictures/100000000000096900000D6C4D3B97BF.jpg"/>
  <manifest:file-entry manifest:media-type="image/jpeg" manifest:full-path="Pictures/100000000000096900000D6CC931F801.jpg"/>
  <manifest:file-entry manifest:media-type="image/jpeg" manifest:full-path="Pictures/100000000000096900000D6C1700ED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 style:master-page-name="">
      <style:paragraph-properties fo:margin-left="0cm" fo:margin-right="-1.746cm" fo:text-align="end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2" draw:name="Графический объект4" text:anchor-type="paragraph" svg:width="16.999cm" svg:height="24.245cm" draw:z-index="3"><draw:image xlink:href="Pictures/100000000000096900000D6CC62A8264.jpg" xlink:type="simple" xlink:show="embed" xlink:actuate="onLoad"/></draw:frame></text:p>
      <text:p text:style-name="P1"><text:soft-page-break/></text:p>
      <text:p text:style-name="P2"/>
      <text:p text:style-name="P1"><draw:frame draw:style-name="fr1" draw:name="Графический объект1" text:anchor-type="paragraph" svg:width="16.999cm" svg:height="24.245cm" draw:z-index="0"><draw:image xlink:href="Pictures/100000000000096900000D6C1700ED75.jpg" xlink:type="simple" xlink:show="embed" xlink:actuate="onLoad"/></draw:frame></text:p>
      <text:p text:style-name="P1"><text:soft-page-break/></text:p>
      <text:p text:style-name="P1"/>
      <text:p text:style-name="P1"><draw:frame draw:style-name="fr2" draw:name="Графический объект2" text:anchor-type="paragraph" svg:width="16.999cm" svg:height="24.245cm" draw:z-index="1"><draw:image xlink:href="Pictures/100000000000096900000D6C4D3B97BF.jpg" xlink:type="simple" xlink:show="embed" xlink:actuate="onLoad"/></draw:frame></text:p>
      <text:p text:style-name="P1"><draw:frame draw:style-name="fr3" draw:name="Графический объект3" text:anchor-type="paragraph" svg:width="16.999cm" svg:height="24.245cm" draw:z-index="2"><draw:image xlink:href="Pictures/100000000000096900000D6CC931F801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6M16S</meta:editing-duration>
    <meta:editing-cycles>4</meta:editing-cycles>
    <meta:generator>OpenOffice/4.1.7$Win32 OpenOffice.org_project/417m1$Build-9800</meta:generator>
    <dc:date>2020-09-10T10:37:20.87</dc:date>
    <meta:printed-by>Юлия Ерж</meta:printed-by>
    <meta:print-date>2020-09-10T08:19:23.25</meta:print-date>
    <dc:creator>Юлия Ерж</dc:creator>
    <meta:document-statistic meta:table-count="0" meta:image-count="4" meta:object-count="0" meta:page-count="4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